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OŚWIADCZENIE UCZESTNIKA/OPIEKUNA PRAWNEGO</text:p>
      <text:p text:style-name="P2"/>
      <text:p text:style-name="P3"/>
      <text:p text:style-name="P4">Ja niżej podpisany………………………………………….(imię i nazwisko uczestnika pełnoletniego lub rodzica/opiekuna prawnego uczestnika niepełnoletniego)</text:p>
      <text:p text:style-name="P5">oświadczam, że:</text:p>
      <text:p text:style-name="P6"/>
      <text:p text:style-name="P7">1. Zapoznałem/am się z regulaminem konkursu „ Zostań jednym z nas – promocja zawodu policjanta” i akceptuję jego warunki.</text:p>
      <text:p text:style-name="P8"/>
      <text:p text:style-name="P9">2. Wyrażam zgodę na przetwarzanie danych osobowych moich/mojego dziecka w celach związanych z organizacją i promocją konkursu, zgodnie z przepisami RODO.</text:p>
      <text:p text:style-name="P10"/>
      <text:p text:style-name="P11">3. Wyrażam zgodę na nieodpłatne wykorzystanie wizerunku mojego/mojego dziecka utrwalonego podczas wydarzeń związanych z konkursem organizowanym przez Komendę Powiatową Policji w Mińsku Mazowieckim w materiałach promocyjnych, na stronie internetowej oraz w mediach społecznościowych.</text:p>
      <text:p text:style-name="P12"/>
      <text:p text:style-name="P13">4. Wyrażam zgodę na publikację zgłoszonej pracy konkursowej oraz jej fragmentów przez organizatora z podaniem imienia i nazwiska autora w materiałach informacyjnych i promocyjnych.</text:p>
      <text:p text:style-name="P14"/>
      <text:p text:style-name="P15"/>
      <text:p text:style-name="P16"/>
      <text:p text:style-name="P17"/>
      <text:p text:style-name="P18">………………………… <text:s text:c="14"/>………………………….</text:p>
      <text:p text:style-name="Standard"><text:span text:style-name="T19"><text:s text:c="23"/>Data i miejsce <text:s text:c="59"/>Czytelny podpis uczestnika/opiekuna prawnego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nex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nex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nex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nex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 style:nex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 style:next-style-name="Normalny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 style:next-style-name="Normalny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ntolak</meta:initial-creator>
    <dc:creator>PAntolak</dc:creator>
    <meta:creation-date>2025-05-12T07:27:00Z</meta:creation-date>
    <dc:date>2025-05-12T07:27:00Z</dc:date>
    <meta:print-date>2025-05-06T08:50:00Z</meta:print-date>
    <meta:template xlink:href="Normal" xlink:type="simple"/>
    <meta:editing-cycles>2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60" meta:character-count="1122" meta:row-count="8" meta:non-whitespace-character-count="964"/>
  </office:meta>
</office:document-meta>
</file>