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paragraph-properties fo:text-align="end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FORMULARZ ZGŁOSZENIOWY DO KONKURSU<text:s/></text:span><text:span text:style-name="T3"><text:s/></text:span><text:span text:style-name="T4">DLA KLAS SZ</text:span><text:span text:style-name="T5">KÓŁ PONADPODSTAWOWYCH</text:span></text:p>
      <text:p text:style-name="P6">„SŁUŻYĆ I CHRONIĆ – MOJA WIZJA POLICJI”</text:p>
      <text:p text:style-name="Standard"><text:span text:style-name="T7">- organizowanego przez Komendę Powiatową Policji w Mińsku Mazowieckim<text:s/></text:span><text:span text:style-name="T8">(uzupełnia opiekun formatu)</text:span></text:p>
      <text:p text:style-name="P9"/>
      <text:p text:style-name="P10">Dane uczestnika:</text:p>
      <text:p text:style-name="P11"/>
      <text:p text:style-name="P12">1. Imię i nazwisko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15">2. Data urodzenia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8">3. Nazwa, klasa i adres szkoły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1">4. Opiekun<text:s/>formatu (nauczyciel danej szkoły- imię,</text:p>
      <text:p text:style-name="P22">nazwisko i dane kontaktowe)</text:p>
      <text:p text:style-name="P23">…………………………………………………………………….……….……………………………………………………………….…………….…..………………………………………………………………………….</text:p>
      <text:p text:style-name="P24"/>
      <text:p text:style-name="P25">5. Tytuł pracy konkursowej</text:p>
      <text:p text:style-name="P26">………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</text:p>
      <text:p text:style-name="P28"/>
      <text:p text:style-name="P29"/>
      <text:p text:style-name="P30"/>
      <text:p text:style-name="P31"><text:span text:style-name="T32"><text:tab/>……………………………………………………….…………………………….</text:span></text:p>
      <text:p text:style-name="P33"><text:span text:style-name="T34"><text:s text:c="71"/></text:span><text:span text:style-name="T35"><text:tab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 style:next-style-name="DefinitionTerm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nex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nex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nex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nex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nex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nex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 style:nex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 style:next-style-name="Normalny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 style:next-style-name="Normalny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ntolak</meta:initial-creator>
    <dc:creator>PAntolak</dc:creator>
    <meta:creation-date>2025-05-12T07:26:00Z</meta:creation-date>
    <dc:date>2025-05-12T07:26:00Z</dc:date>
    <meta:print-date>2025-05-06T08:50:00Z</meta:print-date>
    <meta:template xlink:href="Normal" xlink:type="simple"/>
    <meta:editing-cycles>2</meta:editing-cycles>
    <meta:editing-duration>PT0S</meta:editing-duration>
    <meta:user-defined meta:name="DocumentEncoding">utf-8</meta:user-defined>
    <meta:user-defined meta:name="HTML" meta:value-type="boolean">true</meta:user-defined>
    <meta:document-statistic meta:page-count="1" meta:paragraph-count="2" meta:word-count="149" meta:character-count="1047" meta:row-count="7" meta:non-whitespace-character-count="900"/>
  </office:meta>
</office:document-meta>
</file>